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list-style-name="LFO1" style:family="paragraph">
      <style:paragraph-properties fo:margin-bottom="0in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list-style-name="LFO1" style:family="paragraph">
      <style:paragraph-properties fo:margin-bottom="0in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weight="bold" style:font-weight-asian="bold"/>
    </style:style>
    <style:style style:name="P25" style:parent-style-name="Normalny" style:family="paragraph">
      <style:paragraph-properties fo:margin-bottom="0in"/>
      <style:text-properties fo:font-weight="bold" style:font-weight-asian="bold"/>
    </style:style>
    <style:style style:name="P26" style:parent-style-name="Normalny" style:family="paragraph">
      <style:paragraph-properties fo:margin-bottom="0in"/>
      <style:text-properties fo:font-weight="bold" style:font-weight-asian="bold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57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60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</style:style>
    <style:style style:name="P61" style:parent-style-name="Normalny" style:list-style-name="LFO2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2" style:parent-style-name="Normalny" style:list-style-name="LFO2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3" style:parent-style-name="Normalny" style:list-style-name="LFO2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4" style:parent-style-name="Normalny" style:list-style-name="LFO2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5" style:parent-style-name="Normalny" style:list-style-name="LFO2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6" style:parent-style-name="Normalny" style:list-style-name="LFO2" style:family="paragraph">
      <style:paragraph-properties fo:text-align="justify" fo:margin-bottom="0.0034in" fo:line-height="110%" fo:margin-right="0.0298in" fo:text-indent="-0.1666in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69" style:parent-style-name="Normalny" style:family="paragraph">
      <style:paragraph-properties fo:margin-bottom="0.0083in" fo:line-height="110%" fo:margin-left="-0.0034in" fo:text-indent="-0.0069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73" style:parent-style-name="Normalny" style:family="paragraph">
      <style:paragraph-properties fo:text-align="justify" fo:margin-bottom="0.0034in" fo:line-height="110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74" style:parent-style-name="Normalny" style:list-style-name="LFO3" style:family="paragraph">
      <style:paragraph-properties fo:text-align="justify" fo:margin-bottom="0.0034in" fo:line-height="110%" fo:margin-right="0.0298in" fo:text-indent="-0.1798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5" style:parent-style-name="Normalny" style:list-style-name="LFO3" style:family="paragraph">
      <style:paragraph-properties fo:text-align="justify" fo:margin-bottom="0.0034in" fo:line-height="110%" fo:margin-right="0.0298in" fo:text-indent="-0.1798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6" style:parent-style-name="Normalny" style:family="paragraph">
      <style:paragraph-properties fo:text-align="justify" fo:margin-bottom="0.0034in" fo:line-height="110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77" style:parent-style-name="Normalny" style:family="paragraph">
      <style:paragraph-properties fo:text-align="justify" fo:margin-bottom="0.0034in" fo:line-height="110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78" style:parent-style-name="Normalny" style:family="paragraph">
      <style:paragraph-properties fo:text-align="justify" fo:margin-bottom="0.0034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9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0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1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2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3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4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5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6" style:parent-style-name="Normalny" style:family="paragraph">
      <style:paragraph-properties fo:text-align="justify" fo:margin-bottom="0.0173in" fo:line-height="110%" fo:margin-right="0.034in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list-style-name="LFO1" style:family="paragraph">
      <style:paragraph-properties fo:margin-bottom="0in"/>
      <style:text-properties fo:font-weight="bold" style:font-weight-asian="bold"/>
    </style:style>
    <style:style style:name="TableRow91" style:family="table-row">
      <style:table-row-properties style:min-row-height="1.00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4" style:family="paragraph">
      <style:paragraph-properties fo:margin-bottom="0in"/>
    </style:style>
    <style:style style:name="P94" style:parent-style-name="Akapitzlistą" style:list-style-name="LFO4" style:family="paragraph">
      <style:paragraph-properties fo:margin-bottom="0in"/>
    </style:style>
    <style:style style:name="P95" style:parent-style-name="Akapitzlistą" style:list-style-name="LFO4" style:family="paragraph">
      <style:paragraph-properties fo:margin-bottom="0in"/>
    </style:style>
    <style:style style:name="P96" style:parent-style-name="Akapitzlistą" style:list-style-name="LFO4" style:family="paragraph">
      <style:paragraph-properties fo:margin-bottom="0in"/>
    </style:style>
    <style:style style:name="P97" style:parent-style-name="Normalny" style:family="paragraph">
      <style:paragraph-properties fo:text-align="justify" fo:margin-bottom="0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list-style-name="LFO1" style:family="paragraph">
      <style:paragraph-properties fo:margin-bottom="0in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list-style-name="LFO5" style:family="paragraph">
      <style:paragraph-properties fo:margin-bottom="0in"/>
    </style:style>
    <style:style style:name="P104" style:parent-style-name="Akapitzlistą" style:list-style-name="LFO5" style:family="paragraph">
      <style:paragraph-properties fo:margin-bottom="0in"/>
    </style:style>
    <style:style style:name="P105" style:parent-style-name="Akapitzlistą" style:list-style-name="LFO5" style:family="paragraph">
      <style:paragraph-properties fo:margin-bottom="0in"/>
    </style:style>
    <style:style style:name="P106" style:parent-style-name="Akapitzlistą" style:list-style-name="LFO5" style:family="paragraph">
      <style:paragraph-properties fo:margin-bottom="0in"/>
    </style:style>
    <style:style style:name="P107" style:parent-style-name="Akapitzlistą" style:list-style-name="LFO5" style:family="paragraph">
      <style:paragraph-properties fo:margin-bottom="0in"/>
    </style:style>
    <style:style style:name="P108" style:parent-style-name="Akapitzlistą" style:family="paragraph">
      <style:paragraph-properties fo:margin-bottom="0in"/>
    </style:style>
    <style:style style:name="P109" style:parent-style-name="Akapitzlistą" style:family="paragraph">
      <style:paragraph-properties fo:margin-bottom="0in"/>
    </style:style>
    <style:style style:name="P110" style:parent-style-name="Akapitzlistą" style:family="paragraph">
      <style:paragraph-properties fo:margin-bottom="0in"/>
    </style:style>
    <style:style style:name="P111" style:parent-style-name="Akapitzlistą" style:family="paragraph">
      <style:paragraph-properties fo:margin-bottom="0in"/>
    </style:style>
    <style:style style:name="P112" style:parent-style-name="Akapitzlistą" style:family="paragraph">
      <style:paragraph-properties fo:margin-bottom="0in"/>
    </style:style>
    <style:style style:name="P113" style:parent-style-name="Akapitzlistą" style:family="paragraph">
      <style:paragraph-properties fo:margin-bottom="0in"/>
    </style:style>
    <style:style style:name="P114" style:parent-style-name="Akapitzlistą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P121" style:parent-style-name="Normalny" style:family="paragraph">
      <style:paragraph-properties fo:margin-bottom="0in"/>
    </style:style>
    <style:style style:name="P122" style:parent-style-name="Normalny" style:family="paragraph">
      <style:paragraph-properties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list-style-name="LFO6" style:family="paragraph">
      <style:paragraph-properties fo:margin-bottom="0in"/>
    </style:style>
    <style:style style:name="P129" style:parent-style-name="Akapitzlistą" style:list-style-name="LFO6" style:family="paragraph">
      <style:paragraph-properties fo:margin-bottom="0in"/>
    </style:style>
    <style:style style:name="P130" style:parent-style-name="Akapitzlistą" style:list-style-name="LFO6" style:family="paragraph">
      <style:paragraph-properties fo:margin-bottom="0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list-style-name="LFO7" style:family="paragraph">
      <style:paragraph-properties fo:margin-bottom="0in"/>
    </style:style>
    <style:style style:name="P137" style:parent-style-name="Akapitzlistą" style:list-style-name="LFO7" style:family="paragraph">
      <style:paragraph-properties fo:margin-bottom="0in"/>
    </style:style>
    <style:style style:name="P138" style:parent-style-name="Akapitzlistą" style:list-style-name="LFO7" style:family="paragraph">
      <style:paragraph-properties fo:margin-bottom="0in"/>
    </style:style>
    <style:style style:name="P139" style:parent-style-name="Akapitzlistą" style:list-style-name="LFO7" style:family="paragraph">
      <style:paragraph-properties fo:margin-bottom="0in"/>
    </style:style>
    <style:style style:name="P140" style:parent-style-name="Akapitzlistą" style:list-style-name="LFO7" style:family="paragraph">
      <style:paragraph-properties fo:margin-bottom="0in"/>
    </style:style>
    <style:style style:name="P141" style:parent-style-name="Akapitzlistą" style:list-style-name="LFO7" style:family="paragraph">
      <style:paragraph-properties fo:margin-bottom="0in"/>
    </style:style>
    <style:style style:name="P142" style:parent-style-name="Akapitzlistą" style:list-style-name="LFO7" style:family="paragraph">
      <style:paragraph-properties fo:margin-bottom="0in"/>
    </style:style>
    <style:style style:name="P143" style:parent-style-name="Akapitzlistą" style:family="paragraph">
      <style:paragraph-properties fo:margin-bottom="0in"/>
    </style:style>
    <style:style style:name="P144" style:parent-style-name="Akapitzlistą" style:family="paragraph">
      <style:paragraph-properties fo:margin-bottom="0in"/>
    </style:style>
    <style:style style:name="P145" style:parent-style-name="Akapitzlistą" style:family="paragraph">
      <style:paragraph-properties fo:margin-bottom="0in"/>
    </style:style>
    <style:style style:name="P146" style:parent-style-name="Akapitzlistą" style:list-style-name="LFO7" style:family="paragraph">
      <style:paragraph-properties fo:margin-bottom="0in"/>
    </style:style>
    <style:style style:name="P147" style:parent-style-name="Akapitzlistą" style:family="paragraph">
      <style:paragraph-properties fo:margin-bottom="0in"/>
    </style:style>
    <style:style style:name="T148" style:parent-style-name="Domyślnaczcionkaakapitu" style:family="text"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 style:text-position="super 63.6%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/>
    </style:style>
    <style:style style:name="P169" style:parent-style-name="Normalny" style:family="paragraph">
      <style:paragraph-properties fo:text-align="justify" fo:margin-bottom="0in"/>
    </style:style>
    <style:style style:name="P170" style:parent-style-name="Normalny" style:family="paragraph">
      <style:paragraph-properties fo:text-align="justify" fo:margin-bottom="0in"/>
    </style:style>
    <style:style style:name="P171" style:parent-style-name="Normalny" style:family="paragraph">
      <style:paragraph-properties fo:text-align="justify" fo:margin-bottom="0in"/>
    </style:style>
    <style:style style:name="P172" style:parent-style-name="Normalny" style:family="paragraph">
      <style:paragraph-properties fo:text-align="justify" fo:margin-bottom="0in"/>
    </style:style>
    <style:style style:name="P173" style:parent-style-name="Normalny" style:family="paragraph">
      <style:paragraph-properties fo:text-align="justify" fo:margin-bottom="0in"/>
    </style:style>
    <style:style style:name="P174" style:parent-style-name="Normalny" style:family="paragraph">
      <style:paragraph-properties fo:text-align="justify" fo:margin-bottom="0in"/>
    </style:style>
    <style:style style:name="P175" style:parent-style-name="Normalny" style:family="paragraph">
      <style:paragraph-properties fo:margin-bottom="0in"/>
    </style:style>
    <style:style style:name="P176" style:parent-style-name="Normalny" style:family="paragraph">
      <style:paragraph-properties fo:text-align="center" fo:margin-left="4.425in">
        <style:tab-stops/>
      </style:paragraph-properties>
      <style:text-properties fo:font-weight="bold" style:font-weight-asian="bold"/>
    </style:style>
    <style:style style:name="P177" style:parent-style-name="Normalny" style:family="paragraph">
      <style:paragraph-properties fo:text-align="center" fo:margin-left="4.425in">
        <style:tab-stops/>
      </style:paragraph-properties>
      <style:text-properties fo:font-weight="bold" style:font-weight-asian="bold"/>
    </style:style>
    <style:style style:name="P178" style:parent-style-name="Normalny" style:family="paragraph">
      <style:paragraph-properties fo:text-align="center" fo:margin-left="4.425in">
        <style:tab-stops/>
      </style:paragraph-properties>
      <style:text-properties fo:font-weight="bold" style:font-weight-asian="bold"/>
    </style:style>
    <style:style style:name="P179" style:parent-style-name="Normalny" style:family="paragraph">
      <style:paragraph-properties fo:text-align="center" fo:margin-left="4.4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ÓJT GMINY SUŁOSZOWA</text:p>
            <text:p text:style-name="P7">OGŁASZA NABÓR NA STANOWISKO</text:p>
          </table:table-cell>
        </table:table-row>
        <table:table-row table:style-name="TableRow8">
          <table:table-cell table:style-name="TableCell9">
            <text:p text:style-name="P10"/>
            <text:p text:style-name="P11">INSPEKTOR <text:s/>DS. OBRONY CYWILNEJ, ZARZĄDZANIA KRYZYSOWEGO I OCHRONY PRZECIWPOŻAROWEJ <text:s/>w Urzędzie Gminy w Sułoszowej</text:p>
            <text:p text:style-name="P12"/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LICZBA LUB<text:s/>WYMIAR ETATÓW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1 etat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PODSTAWOWE OBOWIAZKI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/>
            <text:p text:style-name="P25">Zakres wykonywanych <text:s/>zadań na stanowisku.</text:p>
            <text:p text:style-name="P26"/>
            <text:p text:style-name="P27"><text:span text:style-name="T28">1</text:span>. <text:s text:c="2"/>prowadzenie spraw wojskowych w zakresie ustalonym odrębnymi ustawami;<text:s/></text:p>
            <text:p text:style-name="P29">2. <text:s text:c="2"/>organizowanie i przeprowadzanie kwalifikacji wojskowej;<text:s/></text:p>
            <text:p text:style-name="P30">3. <text:s text:c="2"/>organizowanie służby<text:s/>stałego dyżuru dla potrzeb zarządzania <text:s/>kryzysowego;<text:s/></text:p>
            <text:p text:style-name="P31">4. <text:s text:c="2"/>planowanie i organizowanie akcji kurierskiej i mobilizacyjnego uzupełnienia sił zbrojnych;<text:s/></text:p>
            <text:p text:style-name="P32">5. <text:s text:c="2"/>planowanie świadczeń osobistych i rzeczowych na rzecz obrony;<text:s/></text:p>
            <text:p text:style-name="P33">6. <text:s text:c="2"/>prowadzenie postępowania reklamacyjnego z urzędu i na wniosek;<text:s/></text:p>
            <text:p text:style-name="P34">7. <text:s text:c="2"/>planowanie, kierowanie, koordynowanie i kontrola przedsięwzięć obrony cywilnej <text:s text:c="4"/></text:p>
            <text:p text:style-name="P35"><text:s text:c="6"/>realizowanych przez instytucje, podmioty gospodarcze działające na terenie Gminy;</text:p>
            <text:p text:style-name="P36">8. <text:s/>przygotowywanie i zapewnianie prawidłowego<text:s/>działania elementów systemu <text:s/></text:p>
            <text:p text:style-name="P37"><text:s text:c="6"/>wykrywania i alarmowania oraz systemu wczesnego ostrzegania;<text:s/></text:p>
            <text:p text:style-name="P38">9. <text:s/>opracowywanie i aktualizacja planów OC i zarządzania kryzysowego Gminy, nadzór nad<text:s/></text:p>
            <text:p text:style-name="P39"><text:s text:c="6"/>opracowaniem planów przez instytucje gospodarcze i inne<text:s/>jednostki organizacyjne, na<text:s/></text:p>
            <text:p text:style-name="P40"><text:s text:c="6"/>których ciąży taki obowiązek;</text:p>
            <text:p text:style-name="P41">10. ustalanie zadań w zakresie obrony cywilnej i gotowości cywilnej dla instytucji, podmiotów<text:s/></text:p>
            <text:p text:style-name="P42"><text:s text:c="6"/>gospodarczych i innych jednostek organizacyjnych na terenie Gminy;</text:p>
            <text:p text:style-name="P43">11. kierowanie przygotowaniem ewakuacji ludności oraz koordynowanie tych działań;<text:s/></text:p>
            <text:p text:style-name="P44">12. planowanie i realizacja zapotrzebowania w sprzęt i środki, a także zapewnienie <text:s/></text:p>
            <text:p text:style-name="P45"><text:s text:c="7"/>odpowiednich <text:s/>warunków przechowywania, konserwacji i eksploatacji sprzętu oraz środków<text:s/></text:p>
            <text:p text:style-name="P46"><text:s text:c="7"/>obrony cywilnej;</text:p>
            <text:p text:style-name="P47">13. planowanie i realizacja zadań związanych z zabezpieczeniem ujęć wody w czasie osiągania<text:s/></text:p>
            <text:p text:style-name="P48"><text:s text:c="7"/>wyższych stanów gotowości obronnej oraz zabezpieczenia dostaw wody dla ludności na cele<text:s/></text:p>
            <text:p text:style-name="P49"><text:s text:c="7"/>obronne;</text:p>
            <text:p text:style-name="P50">14. planowanie i realizacja zadań związanych z zabezpieczeniem w ukryciu ludności na terenie<text:s/></text:p>
            <text:p text:style-name="P51"><text:s text:c="7"/>Gminy;</text:p>
            <text:p text:style-name="P52">15. organizowanie szkoleń ludności w zakresie obronnym i powszechnej samoobrony;<text:s/></text:p>
            <text:p text:style-name="P53">16. planowanie i realizacja zadań związanych z podwyższeniem gotowości obronnej;<text:s/></text:p>
            <text:p text:style-name="P54">17. planowanie realizacji zestawów zadań obronnych dotyczących osiągania gotowości obronnej<text:s/></text:p>
            <text:p text:style-name="P55"><text:s text:c="7"/>dla poszczególnych jednostek organizacyjny</text:p>
            <text:p text:style-name="P56"/>
            <text:p text:style-name="P57"><text:span text:style-name="T58">2. w zakresie ochrony informacji niejawnych:</text:span><text:span text:style-name="T59"><text:s/></text:span></text:p>
            <text:p text:style-name="P60"/>
            <text:list text:style-name="LFO2" text:continue-numbering="true">
              <text:list-item>
                <text:p text:style-name="P61">bezpośredni nadzór nad obiegiem dokumentów niejawnych w urzędzie;<text:s/></text:p>
              </text:list-item>
              <text:list-item>
                <text:p text:style-name="P62">udostępnianie lub<text:s/>wydawanie dokumentów oznaczonych klauzulami "zastrzeżone" osobom posiadającym stosowne poświadczenie bezpieczeństwa;<text:s/></text:p>
              </text:list-item>
              <text:list-item>
                <text:p text:style-name="P63">egzekwowanie zwrotu dokumentów zawierających informacje niejawne;<text:s/></text:p>
              </text:list-item>
              <text:list-item>
                <text:p text:style-name="P64">kontrola przestrzegania właściwego oznaczenia i rejestrowania dokumentów niejawnych;<text:s/></text:p>
              </text:list-item>
              <text:list-item>
                <text:p text:style-name="P65">wykonywanie poleceń pełnomocnika do spraw ochrony informacji niejawnych;<text:s/></text:p>
              </text:list-item>
              <text:list-item>
                <text:p text:style-name="P66"><text:span text:style-name="T67">prowadzenie bieżącej kontroli postępowania z dokumentami zawierającymi informacje niejawne, które zostały udostępnione pracownikom;</text:span><text:span text:style-name="T68"><text:s/></text:span></text:p>
              </text:list-item>
            </text:list>
            <text:p text:style-name="P69"><text:span text:style-name="T70">3. w zakresie ochrony przeciwpożar</text:span><text:span text:style-name="T71">owej:</text:span><text:span text:style-name="T72"><text:s/></text:span></text:p>
            <text:p text:style-name="P73">1) prowadzenie dokumentacji związanej z:<text:s/></text:p>
            <text:list text:style-name="LFO3" text:continue-numbering="true">
              <text:list-item>
                <text:p text:style-name="P74">przeglądem i ubezpieczeniem <text:s/>samochodów i sprzętu przeciwpożarowego,<text:s/></text:p>
              </text:list-item>
              <text:list-item>
                <text:p text:style-name="P75">zakupem sprzętu przeciwpożarowego,<text:s/></text:p>
              </text:list-item>
            </text:list>
            <text:p text:style-name="P76">c) rozliczaniem kierowców zatrudnionych do wykonywania czynności związanych z obsługą<text:s/></text:p>
            <text:p text:style-name="P77"><text:s text:c="4"/>przeciwpożarową,<text:s/></text:p>
            <text:p text:style-name="P78">d) przychodem i rozchodem paliwa,<text:s/></text:p>
            <text:p text:style-name="P79">e) współpraca z konserwatorami OSP pojazdów w zakresie kart drogowych, rozliczania<text:s/></text:p>
            <text:p text:style-name="P80"><text:s text:c="4"/>czasu pracy kierowców, rozliczania zużycia paliwa, ubezpieczania pojazdów dotyczące <text:s/></text:p>
            <text:p text:style-name="P81"><text:s text:c="4"/>stanowiska: kierowcy - konserwatora<text:s/>sprzętu pożarniczego,<text:s/></text:p>
            <text:p text:style-name="P82">f) współpraca z Komendantem Gminnym OSP. Prowadzenie innych spraw <text:s text:c="2"/>związanych z<text:s/></text:p>
            <text:p text:style-name="P83"><text:s text:c="4"/>działalnością OSP.</text:p>
            <text:p text:style-name="P84">4. w zakresie organizacji zgromadzeń i imprez masowych na terenie Gminy.</text:p>
            <text:p text:style-name="P85"><text:s text:c="4"/>Prowadzenie spraw związanych z wydawaniem pozwoleń<text:s/>na zgromadzenie <text:s/></text:p>
            <text:p text:style-name="P86"><text:span text:style-name="T87"><text:s text:c="4"/>i przeprowadzanie imprez masowych na terenie Gminy. <text:s text:c="46"/></text:span></text:p>
          </table:table-cell>
        </table:table-row>
        <text:soft-page-break/>
        <table:table-row table:style-name="TableRow88">
          <table:table-cell table:style-name="TableCell89">
            <text:list text:style-name="LFO1" text:continue-numbering="true">
              <text:list-item>
                <text:p text:style-name="P90">WARUNKI PRACY NA DANYM STANOWISKU PRACY</text:p>
              </text:list-item>
            </text:list>
          </table:table-cell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Praca w wymiarze 1 etatu , biurowa, umysłowa , samodzielna, obsługa komputera powyżej 4 godz. dziennie,</text:p>
              </text:list-item>
              <text:list-item>
                <text:p text:style-name="P94">Praca wymagająca współpracy z innymi komórkami urzędu a także innymi <text:s text:c="2"/>i instytucjami,</text:p>
              </text:list-item>
              <text:list-item>
                <text:p text:style-name="P95">Dyspozycyjność,</text:p>
              </text:list-item>
              <text:list-item>
                <text:p text:style-name="P96">Sytuacje stresowe, konieczność szybkiego <text:s/>reagowania <text:s/>i podejmowania decyzji,</text:p>
              </text:list-item>
            </text:list>
            <text:p text:style-name="P97">W miesiącu poprzedzającym datę upublicznienia <text:s/>ogłoszenia <text:s/>wskaźnik zatrudnienia osób niepełnosprawnych w urzędzie, w rozmienieniu przepisów o rehabilitacji zawodowej i społecznej oraz zatrudnianiu osób niepełnosprawnych przekracza 6%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MAGANIA NIEZBĘDNE( WYKSZTALCENIE,UPRAWNIENIA , STAŻ</text:p>
              </text:list-item>
            </text:list>
          </table:table-cell>
        </table:table-row>
        <table:table-row table:style-name="TableRow101">
          <table:table-cell table:style-name="TableCell102">
            <text:list text:style-name="LFO5" text:continue-numbering="true">
              <text:list-item>
                <text:p text:style-name="P103">Obywatelstwo polskie,</text:p>
              </text:list-item>
              <text:list-item>
                <text:p text:style-name="P104">Wykształcenie wyższe odpowiedniej specjalności umożliwiające <text:s/>wykonywanie zadań <text:s/>na stanowisku, preferowane kierunki: wojskowe, zarządzanie kryzysowe lub bezpieczeństwo wewnętrzne,</text:p>
              </text:list-item>
              <text:list-item>
                <text:p text:style-name="P105">Co najmniej 3 letni staż pracy w strukturach związanych z obronnością,</text:p>
              </text:list-item>
              <text:list-item>
                <text:p text:style-name="P106">Dobra znajomość obsługi <text:s/>komputera (pakiet Office-word, excel ),</text:p>
              </text:list-item>
              <text:list-item>
                <text:p text:style-name="P107">Znajomość <text:s/>ustaw :</text:p>
              </text:list-item>
            </text:list>
            <text:p text:style-name="P108">- ustawy o powszechnym obowiązku obrony RP,</text:p>
            <text:p text:style-name="P109">- ustawy o zarządzaniu kryzysowym,</text:p>
            <text:p text:style-name="P110">- samorządzie gminnym,</text:p>
            <text:p text:style-name="P111">- KPA</text:p>
            <text:p text:style-name="P112">- o ochronie informacji niejawnych</text:p>
            <text:p text:style-name="P113">- o ochronie danych osobowych</text:p>
            <text:p text:style-name="P114">- o<text:s/>bezpieczeństwie imprez masowych</text:p>
          </table:table-cell>
        </table:table-row>
        <table:table-row table:style-name="TableRow115">
          <table:table-cell table:style-name="TableCell116">
            <text:p text:style-name="P117">V. WYMAGANIA DODATKOWE</text:p>
          </table:table-cell>
        </table:table-row>
        <table:table-row table:style-name="TableRow118">
          <table:table-cell table:style-name="TableCell119">
            <text:p text:style-name="P120">Prawo jazdy kat. B,</text:p>
            <text:p text:style-name="P121">łatwość nawiązywania kontaktów z ludźmi,</text:p>
            <text:p text:style-name="P122">Odporność na stres</text:p>
          </table:table-cell>
        </table:table-row>
        <table:table-row table:style-name="TableRow123">
          <table:table-cell table:style-name="TableCell124">
            <text:p text:style-name="P125">VI. UMIEJĘTNOŚCI</text:p>
          </table:table-cell>
        </table:table-row>
        <table:table-row table:style-name="TableRow126">
          <table:table-cell table:style-name="TableCell127">
            <text:list text:style-name="LFO6" text:continue-numbering="true">
              <text:list-item>
                <text:p text:style-name="P128">Umiejętność analitycznego myślenia,</text:p>
              </text:list-item>
              <text:list-item>
                <text:p text:style-name="P129">Umiejętność <text:s/>pracy w zespole,</text:p>
              </text:list-item>
              <text:list-item>
                <text:p text:style-name="P130">Umiejętność radzenia sobie w<text:s/>sytuacjach trudnych.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P133">VII. WYMAGANE DOKUMENTY I OŚWIADCZENIA</text:p>
          </table:table-cell>
        </table:table-row>
        <table:table-row table:style-name="TableRow134">
          <table:table-cell table:style-name="TableCell135">
            <text:list text:style-name="LFO7" text:continue-numbering="true">
              <text:list-item>
                <text:p text:style-name="P136">List motywacyjny poświadczony własnoręcznym podpisem, <text:s/>z numerem telefonu,</text:p>
              </text:list-item>
              <text:list-item>
                <text:p text:style-name="P137">CV</text:p>
              </text:list-item>
              <text:list-item>
                <text:p text:style-name="P138">Kwestionariusz osobowy dla osoby ubiegającej się o zatrudnienie*( do pobrania na stronie <text:s/><text:a xlink:href="http://www.suloszowa.pl" office:target-frame-name="_top" xlink:show="replace"><text:span text:style-name="Hiperłącze">www.suloszowa.pl</text:span></text:a><text:s/>lub w Biuletynie Informacji Publicznej,</text:p>
              </text:list-item>
              <text:list-item>
                <text:p text:style-name="P139">Kserokopia dyplomu poświadczająca wymagane wyksztalcenie,</text:p>
              </text:list-item>
              <text:list-item>
                <text:p text:style-name="P140">Opis dotychczasowej pracy,</text:p>
              </text:list-item>
              <text:list-item>
                <text:p text:style-name="P141">Dokumenty potwierdzające <text:s/>3-letni staż pracy (kserokopie świadectw pracy, zaświadczenie o aktualnym<text:s/>zatrudnieniu ),</text:p>
              </text:list-item>
              <text:list-item>
                <text:p text:style-name="P142">Podpisane oświadczenia :</text:p>
              </text:list-item>
            </text:list>
            <text:p text:style-name="P143">- o wyrażeniu <text:s/>zgody na przetwarzanie danych osobowych do celów rekrutacji*</text:p>
            <text:p text:style-name="P144">- o braku prawomocnego skazania za umyślne przestępstwo ścigane z oskarżenia publicznego lub umyślne przestępstwo skarbowe*</text:p>
            <text:p text:style-name="P145">- o korzystaniu z pełnej zdolności do czynności prawnych <text:s/>i korzystaniu z pełni praw publicznych*</text:p>
            <text:list text:style-name="LFO7" text:continue-numbering="true">
              <text:list-item>
                <text:p text:style-name="P146">Kserokopia dowodu osobistego.</text:p>
              </text:list-item>
            </text:list>
            <text:p text:style-name="P147"><text:span text:style-name="T148">* druki do pobrania na stronie .</text:span></text:p>
          </table:table-cell>
        </table:table-row>
        <table:table-row table:style-name="TableRow149">
          <table:table-cell table:style-name="TableCell150">
            <text:p text:style-name="P151">VIII. TERMIN I MIEJSCE <text:s/>SKŁADANIA DOKUMENTÓW</text:p>
          </table:table-cell>
        </table:table-row>
        <table:table-row table:style-name="TableRow152">
          <table:table-cell table:style-name="TableCell153">
            <text:p text:style-name="P154">Dokumenty należy <text:s/>składać osobiście w zamkniętych kopertach<text:s/>lub przesłać pocztą (liczy się data stempla pocztowego<text:span text:style-name="T155"><text:s/>) z dopiskiem na kopercie ,,Nabór na stanowisko <text:s/>insp</text:span><text:span text:style-name="T156">ektor ds. obrony cywilnej, zarzą</text:span><text:span text:style-name="T157">dzania kryzysowego i ochrony <text:s/>przeciwpożarowej” <text:s/></text:span><text:span text:style-name="T158">do dnia 12 grudnia 2017r</text:span><text:span text:style-name="T159">.do godz. 15</text:span><text:span text:style-name="T160">,30</text:span><text:span text:style-name="T161"><text:s/>w pok. 25 <text:s/>lub wysłać <text:s/>na<text:s/></text:span><text:span text:style-name="T162">adres : Urząd Gminy w Sułoszowej <text:s/>ul. Krakowska 139 , <text:s text:c="23"/>32-045 Sułoszowa<text:s/></text:span></text:p>
          </table:table-cell>
        </table:table-row>
        <table:table-row table:style-name="TableRow163">
          <table:table-cell table:style-name="TableCell164">
            <text:p text:style-name="P165">IX. <text:s/>INNE INFORMACJE</text:p>
          </table:table-cell>
        </table:table-row>
        <table:table-row table:style-name="TableRow166">
          <table:table-cell table:style-name="TableCell167">
            <text:p text:style-name="P168">Dodatkowe <text:s/>informacje <text:s/>w sprawach rekrutacji <text:s/>można uzyskać w pok.15 lub tel. 12 3896028 wew.15</text:p>
            <text:p text:style-name="P169">Wszelkie informacje <text:s/>w sprawach rekrutacji, podane <text:s/>będą <text:s/>do publicznej <text:s/>wiadomości .</text:p>
            <text:p text:style-name="P170">Informacja o wyniku naboru będzie umieszczona na stronie internetowej<text:s/><text:a xlink:href="http://www.suloszowa.pl" office:target-frame-name="_top" xlink:show="replace"><text:span text:style-name="Hiperłącze">www.suloszowa.pl</text:span></text:a><text:s/>i w Biuletynie Informacji <text:s/>Publicznej oraz na tablicy ogłoszeń w Urzędzie Gminy w Sułoszowej.</text:p>
            <text:p text:style-name="P171"/>
            <text:p text:style-name="P172">Kandydat wyłoniony <text:s/>w drodze naboru, przed zawarciem umowy o pracę zobowiązany jest przedłożyć zaświadczenie o <text:s/>niekaralności.</text:p>
            <text:p text:style-name="P173"/>
            <text:p text:style-name="P174">W terminie <text:s/>2 tygodni po ogłoszeniu naboru należy odebrać złożone dokumentu( dotyczy osób które nie zakwalifikowały<text:s/>się ) Po upływie tego terminu <text:s/>dokumenty nieodebrane zostaną zniszczone komisyjnie.</text:p>
            <text:p text:style-name="P175"/>
          </table:table-cell>
        </table:table-row>
      </table:table>
      <text:p text:style-name="P176"/>
      <text:p text:style-name="P177">WÓJT</text:p>
      <text:p text:style-name="P178"><text:s/>Stanisław Gorajczyk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Place1</dc:creator>
    <meta:creation-date>2017-11-13T12:09:00Z</meta:creation-date>
    <dc:date>2017-11-20T11:19:00Z</dc:date>
    <meta:print-date>2017-11-20T08:24:00Z</meta:print-date>
    <meta:template xlink:href="Normal" xlink:type="simple"/>
    <meta:editing-cycles>23</meta:editing-cycles>
    <meta:editing-duration>PT38160S</meta:editing-duration>
    <meta:document-statistic meta:page-count="3" meta:paragraph-count="14" meta:word-count="1061" meta:character-count="7413" meta:row-count="53" meta:non-whitespace-character-count="6366"/>
  </office:meta>
</office:document-meta>
</file>